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3" style:parent-style-name="Textbody" style:family="paragraph">
      <style:paragraph-properties fo:margin-right="3.641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5" style:parent-style-name="Textbody" style:family="paragraph">
      <style:paragraph-properties fo:margin-right="3.6416in"/>
    </style:style>
    <style:style style:name="P16" style:parent-style-name="Textbody" style:family="paragraph">
      <style:paragraph-properties fo:text-align="justify" fo:margin-right="3.6416i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23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24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25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26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27" style:parent-style-name="Textbody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P37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38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39" style:parent-style-name="Textbody" style:family="paragraph">
      <style:paragraph-properties fo:text-align="justify" fo:text-indent="0.3937in"/>
      <style:text-properties style:font-name="Times New Roman" fo:font-weight="bold" style:font-weight-asian="bold" fo:font-size="14pt" style:font-size-asian="14pt"/>
    </style:style>
    <style:style style:name="P40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41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42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43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44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45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46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47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48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49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1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2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3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4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5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6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7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8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61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62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63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64" style:parent-style-name="Textbody" style:family="paragraph">
      <style:paragraph-properties fo:text-align="justify" fo:margin-bottom="0.0833in" fo:text-indent="0.3937in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68" style:parent-style-name="Textbody" style:family="paragraph">
      <style:paragraph-properties fo:text-align="justify" fo:margin-bottom="0.0833in" fo:text-indent="0.3937in"/>
      <style:text-properties style:font-name="Times New Roman" fo:font-size="14pt" style:font-size-asian="14pt"/>
    </style:style>
    <style:style style:name="P69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70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71" style:parent-style-name="Textbody" style:family="paragraph">
      <style:paragraph-properties fo:text-align="justify" fo:text-indent="0.3937in"/>
      <style:text-properties style:font-name="Times New Roman" fo:font-size="14pt" style:font-size-asian="14pt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>ПОСТАНОВЛЕНИЕ ГЛАВНОГО ГОСУДАРСТВЕННОГО САНИТАРНОГО ВРАЧА ПО ЯРОСЛАВСКОЙ ОБЛАСТИ № 1 от 28.01.2019 г. «Об объявлении начала эпидемического подъема заболеваемости гриппом и ОРВИ на<text:s/>территории Ярославской области»</text:p>
      <text:p text:style-name="Textbody"> </text:p>
      <text:p text:style-name="Textbody"> </text:p>
      <text:p text:style-name="P2"><text:span text:style-name="T3">ФЕДЕРАЛЬНАЯ СЛУЖБА</text:span><text:span text:style-name="T4"><text:line-break/></text:span><text:span text:style-name="T5">ПО НАДЗОРУ В СФЕРЕ ЗАЩИТЫ ПРАВ ПОТРЕБИТЕЛЕЙ И БЛАГОПОЛУЧИЯ ЧЕЛОВЕКА</text:span></text:p>
      <text:p text:style-name="P6"> </text:p>
      <text:p text:style-name="P7"><text:span text:style-name="T8">ГЛАВНЫЙ ГОСУДАРСТВЕННЫЙ САНИТАРНЫЙ ВРАЧ</text:span><text:span text:style-name="T9"><text:line-break/></text:span><text:span text:style-name="T10">ПО ЯРОСЛАВСКОЙ ОБЛАСТИ</text:span></text:p>
      <text:p text:style-name="Textbody"> </text:p>
      <text:p text:style-name="P11"> </text:p>
      <text:p text:style-name="P12">ПОСТАНОВЛЕНИЕ</text:p>
      <text:p text:style-name="P13"> </text:p>
      <text:p text:style-name="P14">28.01.2019 г.                                   <text:s/>              Ярославль                                                                  № 1</text:p>
      <text:p text:style-name="P15"> </text:p>
      <text:p text:style-name="P16"><text:span text:style-name="T17">Об объявлении начала эпидемического<text:s/></text:span><text:span text:style-name="T18"><text:line-break/></text:span><text:span text:style-name="T19">подъема заболеваемости гриппом и ОРВИ<text:s/></text:span><text:span text:style-name="T20"><text:line-break/></text:span><text:span text:style-name="T21">на территории Ярославской области</text:span> <text:s/><text:line-break/><text:line-break/></text:p>
      <text:p text:style-name="Textbody"> </text:p>
      <text:p text:style-name="P22">Я, Главный государственный санитарный врач Ярославской области Звягин А.М., оценив результаты эпидемиологического надзора за заболеваемостью гриппом и ОРВИ, отмечаю ухудшение эпидемиологической ситуации.</text:p>
      <text:p text:style-name="P23">С 4-ой недели в области начался эпидемический подъем заболеваемости гриппом и ОРВИ – эпидемический порог по совокупному населению превышен на 14,7%, по детям дошкольного возраста с 3-х до 6 лет на 30%.</text:p>
      <text:p text:style-name="P24">В регионе за неделю зарегистрировано более 7 тысяч заболевших, в т. ч. более 5 тысяч случаев среди детей (68% от общего числа больных).</text:p>
      <text:p text:style-name="P25">Наиболее высокие показатели заболеваемости зарегистрированы в г. Рыбинске, г. Ростове, г. Переславле-Залесском, г. Угличе, Ярославском МР.</text:p>
      <text:soft-page-break/>
      <text:p text:style-name="P26">В связи с подъемом заболеваемости гриппом и ОРВИ приостанавливается работа отдельные классов в школах, групп в дошкольных образовательных учреждениях.</text:p>
      <text:p text:style-name="P27"><text:span text:style-name="T28">Вирусологическими лабораториями ФБУЗ «Центр гигиены и эпидемиологии в Ярославской области» и ГБУЗ ЯО «Инфекционная клиническая больница» в материале больных определяются возбудители гриппа А(<text:s/></text:span><text:span text:style-name="T29">H</text:span><text:span text:style-name="T30">3</text:span><text:span text:style-name="T31">N</text:span><text:span text:style-name="T32">2) и А(<text:s/></text:span><text:span text:style-name="T33">H</text:span><text:span text:style-name="T34">1</text:span><text:span text:style-name="T35">N</text:span><text:span text:style-name="T36">1) - 09.</text:span></text:p>
      <text:p text:style-name="P37">В сравнении с предыдущей неделей в 2 раза увеличилось число госпитализированных в стационары области в связи с заболеванием ОРВИ и гриппом.</text:p>
      <text:p text:style-name="P38">В целях предупреждения дальнейшего распространения заболеваний гриппом и ОРВИ, случаев смерти от гриппа, снижения<text:s/>социально-экономического ущерба от этих инфекций</text:p>
      <text:p text:style-name="P39">ПОСТАНОВЛЯЮ:</text:p>
      <text:p text:style-name="P40">1. Объявить начало эпидемического подъема заболеваемости гриппом и ОРВИ в Ярославской области с 28.01. 2019 года.</text:p>
      <text:p text:style-name="P41">2. Главам администраций городов и районов Ярославской области.</text:p>
      <text:p text:style-name="P42">2.1.Ввести в действие территориальные планы мероприятий по профилактике гриппа и ОРВИ на период эпидемического подъема.</text:p>
      <text:p text:style-name="P43">2.2. Обеспечить координацию работы по профилактике гриппа и ОРВИ предприятий, организаций, ведомств. Провести заседания СПЭК.</text:p>
      <text:p text:style-name="P44">3. Руководителям предприятий, учреждений, организаций всех форм собственности организовать работу по режиму периода эпидемического подъема в соответствии с территориальными комплексными планами по профилактике гриппа и ОРВИ.</text:p>
      <text:p text:style-name="P45">4.  Директору департамента здравоохранения и фармации Ярославской области Саитгарееву Р.Р., главным врачам медицинских организаций всех форм собственности.</text:p>
      <text:p text:style-name="P46">4.1. Установить личный контроль за учетом и анализом заболеваемости гриппом и ОРВИ с последующим информированием управление Роспотребнадзора по Ярославской<text:s/>области о числе заболевших, госпитализированных, умерших, а также вспышках в организованных коллективах и среди населения. Ввести ежедневный мониторинг заболеваемости и госпитализации больных гриппом, ОРВИ.</text:p>
      <text:soft-page-break/>
      <text:p text:style-name="P47">4.2. Подготовить стационары для госпитализации больных гриппом, ОРВИ. С учетом эпидситуации своевременно вводить поэтапное перепрофилирование стационаров для госпитализации больных гриппом и подозрением на внебольничную пневмонию.</text:p>
      <text:p text:style-name="P48">4.3. Обеспечить раздельный прием пациентов с признаками ОРВИ и других заболеваний в амбулаторно-поликлинических учреждениях.</text:p>
      <text:p text:style-name="P49">4.4. Принять меры по обеспечению оказания первичной медицинской помощи на дому, обратив особое внимание на проведение регулярного патронажа беременных, а также госпитализацию их при выявлении первых признаков заболевания ОРВИ, гриппом, внебольничной пневмонией в профильные стационары, имеющие реанимационные отделения.</text:p>
      <text:p text:style-name="P50">4.5.Обеспечить привлечение дополнительных медицинских кадров, транспорта для поликлиник, станций скорой медицинской помощи для обслуживания больных на дому. Обеспечить средствами защиты (маски), организовать неспецифическую профилактику гриппа.</text:p>
      <text:p text:style-name="P51">4.6. Принять исчерпывающие меры по предупреждению заносов и внутрибольничных заражений гриппом и ОРВИ пациентов, персонала и летальных исходов от этих болезней. Обеспечить профилактику гриппа среди персонала и пациентов стационаров.</text:p>
      <text:p text:style-name="P52">4.7. Обеспечить соблюдение масочного режима в аптеках, лечебных организациях, предусмотреть обслуживание температурящих больных на дому, организовать дезинфекцию помещений по<text:s/>режиму работы с вирусной инфекцией.</text:p>
      <text:p text:style-name="P53">5. Директору департамента образования Ярославской области Лобода И.В.</text:p>
      <text:p text:style-name="P54">5.1. Ввести ежедневный утренний осмотр детей в ясельных, садовых группах дошкольных образовательных учреждений, школах (утренний фильтр), с целью своевременного выявления заболевших.</text:p>
      <text:p text:style-name="P55">5.2. Осуществлять контроль за проведением противоэпидемических мероприятий в условиях повышенной заболеваемости гриппом и ОРВИ, в том числе температурным режимом в помещениях, обеспеченностью необходимым оборудованием (термометрами, бактерицидными лампами, дезинфицирующими средствами, средствами личной гигиены и индивидуальной защиты).</text:p>
      <text:p text:style-name="P56">5.3. Организовать дезинфекцию помещений по режиму работы с вирусной инфекцией, использовать ультрафиолетовые бактерицидные лампы.</text:p>
      <text:p text:style-name="P57">5.4. Использовать средства неспецифической профилактики гриппа и ОРВИ, продолжить витаминизацию пищи.</text:p>
      <text:p text:style-name="P58">5.5. Ограничивать работу учреждений дополнительного образования, спортивных школ, музыкальных школ, культурно-массовых учреждений.</text:p>
      <text:p text:style-name="P59">5.6. Организовать обучение персонала дошкольных и общеобразовательных учреждений мерам профилактики гриппа.</text:p>
      <text:p text:style-name="P60">6. Начальникам территориальных отделов управления Роспотребнадзора в городах и муниципальных образованиях:</text:p>
      <text:p text:style-name="P61">6.1. Организовать ежедневный надзор за заболеваемостью гриппом и ОРВИ.</text:p>
      <text:p text:style-name="P62">6.2.<text:s/>Организовать на протяжении эпидемического подъема заболеваемости гриппом и ОРВИ рейды – проверки работы поликлиник, стационаров, аптек, детских учреждений, школ, средних и высших учебных заведений, предприятий торговли и общественного питания, рынков, общежитий, в том числе студенческих, предприятий общественного транспорта и других эпидемически важных объектов с целью контроля за выполнением ограничительных мероприятий. Доложить результаты этих проверок на СПЭК администраций муниципальных районов и городов.</text:p>
      <text:p text:style-name="P63">7. Главному врачу ФБУЗ « Центр гигиены и эпидемиологии» Карпову Н.Л., главным врачам медицинских организаций, проводящих исследование на грипп и ОРВИ.</text:p>
      <text:p text:style-name="P64"><text:span text:style-name="T65">7.1. Принять меры для обеспечения лабораторной диагностики гриппа и ОРВИ и успешного выделения респира</text:span><text:span text:style-name="T66">торных вирусов. Обеспечить качественный отбор и надлежащие условия транспортирования материала от больных.</text:span> </text:p>
      <text:p text:style-name="P67">7.2. В случае положительных результатов на грипп, направлять материал (выделенный штамм возбудителя) в референс-центр по мониторингу за гриппом для<text:s/>проведения углубленных молекулярно-генетических исследований.</text:p>
      <text:p text:style-name="P68">7.3. Обеспечить ежедневный мониторинг за заболеваемостью и госпитализацией больных гриппом и ОРВИ.</text:p>
      <text:p text:style-name="P69">Настоящее Постановление обязательно для исполнения руководителями учреждений, предприятий, организаций любой формы собственности.</text:p>
      <text:p text:style-name="P70">Контроль за исполнением настоящего Постановления оставляю за собой.</text:p>
      <text:p text:style-name="P71">Постановление вступает в силу с момента подписания.</text:p>
      <text:p text:style-name="P72"> </text:p>
      <text:p text:style-name="P73">Главный государственный санитарный врач<text:line-break/>Ярославской области                                                                             А.М.Звяги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9-02-15T11:18:00Z</meta:creation-date>
    <dc:date>2019-02-18T12:46:00Z</dc:date>
    <meta:print-date>2019-02-15T11:19:00Z</meta:print-date>
    <meta:template xlink:href="Normal" xlink:type="simple"/>
    <meta:editing-cycles>1</meta:editing-cycles>
    <meta:editing-duration>PT420S</meta:editing-duration>
    <meta:document-statistic meta:page-count="3" meta:paragraph-count="14" meta:word-count="1100" meta:character-count="7358" meta:row-count="52" meta:non-whitespace-character-count="6272"/>
  </office:meta>
</office:document-meta>
</file>